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" svg:font-family="Cambria, serif"/>
    <style:font-face style:name="Segoe UI Historic" svg:font-family="'Segoe UI Historic', 'Segoe UI', Helvetica, Arial, sans-serif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099fe6"/>
    </style:style>
    <style:style style:name="P2" style:family="paragraph" style:parent-style-name="Text_20_body">
      <style:text-properties style:font-name="Cambria" fo:font-size="14pt" fo:font-style="italic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Cambria" fo:font-size="14pt" fo:font-style="italic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4pt" fo:font-weight="bold" officeooo:rsid="00099fe6" officeooo:paragraph-rsid="00099fe6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fo:font-weight="bold" officeooo:rsid="00099fe6" officeooo:paragraph-rsid="00099fe6" style:font-size-asian="14pt" style:font-size-complex="14pt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4pt" fo:font-weight="bold" officeooo:rsid="00099fe6" officeooo:paragraph-rsid="00099fe6" style:font-size-asian="14pt" style:font-weight-asian="bold" style:font-size-complex="14pt" style:font-weight-complex="bold"/>
    </style:style>
    <style:style style:name="P9" style:family="paragraph" style:parent-style-name="Text_20_body">
      <style:text-properties style:font-name="Times New Roman" fo:font-size="14pt" fo:font-weight="bold" officeooo:rsid="00099fe6" officeooo:paragraph-rsid="00099fe6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size="14pt" fo:font-weight="normal" officeooo:rsid="00099fe6" officeooo:paragraph-rsid="00099fe6" style:font-size-asian="14pt" style:font-weight-asian="normal" style:font-size-complex="14pt" style:font-weight-complex="normal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start" style:justify-single-word="false"/>
      <style:text-properties style:font-name="Times New Roman" fo:font-size="14pt" officeooo:paragraph-rsid="00099fe6" style:font-size-asian="14pt" style:font-size-complex="14pt"/>
    </style:style>
    <style:style style:name="P13" style:family="paragraph" style:parent-style-name="Text_20_body">
      <style:paragraph-properties fo:text-align="start" style:justify-single-word="false"/>
      <style:text-properties style:font-name="Times New Roman" fo:font-size="14pt" officeooo:rsid="00099fe6" officeooo:paragraph-rsid="00099fe6" style:font-size-asian="14pt" style:font-size-complex="14pt"/>
    </style:style>
    <style:style style:name="P14" style:family="paragraph" style:parent-style-name="Text_20_body">
      <style:text-properties style:font-name="Times New Roman" fo:font-size="14pt" officeooo:rsid="00099fe6" officeooo:paragraph-rsid="00099fe6" style:font-size-asian="14pt" style:font-size-complex="14pt"/>
    </style:style>
    <style:style style:name="P15" style:family="paragraph" style:parent-style-name="Text_20_body">
      <style:text-properties style:font-name="Times New Roman" fo:font-size="14pt" officeooo:paragraph-rsid="00099fe6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4pt" officeooo:paragraph-rsid="00099fe6" style:font-size-asian="14pt" style:font-size-complex="14pt"/>
    </style:style>
    <style:style style:name="P17" style:family="paragraph" style:parent-style-name="Text_20_body">
      <style:text-properties officeooo:paragraph-rsid="00099fe6"/>
    </style:style>
    <style:style style:name="P18" style:family="paragraph" style:parent-style-name="Text_20_body" style:list-style-name="L2">
      <style:paragraph-properties fo:text-align="start" style:justify-single-word="false"/>
      <style:text-properties style:font-name="Times New Roman" fo:font-size="14pt" officeooo:rsid="00099fe6" officeooo:paragraph-rsid="00099fe6" style:font-size-asian="14pt" style:font-size-complex="14pt"/>
    </style:style>
    <style:style style:name="P19" style:family="paragraph" style:parent-style-name="Text_20_body" style:list-style-name="L3"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3">
      <style:text-properties style:font-name="Times New Roman" fo:font-size="14pt" officeooo:paragraph-rsid="00099fe6" style:font-size-asian="14pt" style:font-size-complex="14pt"/>
    </style:style>
    <style:style style:name="P21" style:family="paragraph" style:parent-style-name="Text_20_body" style:list-style-name="L4"/>
    <style:style style:name="P22" style:family="paragraph" style:parent-style-name="Text_20_body" style:list-style-name="L4">
      <style:paragraph-properties fo:text-align="justify" style:justify-single-word="false"/>
    </style:style>
    <style:style style:name="P23" style:family="paragraph" style:parent-style-name="Text_20_body" style:list-style-name="L4">
      <style:paragraph-properties fo:text-align="justify" style:justify-single-word="false"/>
      <style:text-properties style:font-name="Cambria" fo:font-size="14pt" fo:font-style="italic"/>
    </style:style>
    <style:style style:name="P24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4pt" officeooo:paragraph-rsid="00099fe6" style:font-size-asian="14pt" style:font-size-complex="14pt"/>
    </style:style>
    <style:style style:name="T1" style:family="text">
      <style:text-properties style:font-name="Times New Roman1" fo:font-size="14pt" officeooo:rsid="00099fe6" style:font-size-asian="14pt" style:font-size-complex="14pt"/>
    </style:style>
    <style:style style:name="T2" style:family="text">
      <style:text-properties style:font-name="Cambria" fo:font-size="14pt" fo:font-style="italic"/>
    </style:style>
    <style:style style:name="T3" style:family="text">
      <style:text-properties style:font-name="Cambria" fo:font-size="14pt" fo:font-style="italic" fo:font-weight="bold"/>
    </style:style>
    <style:style style:name="T4" style:family="text">
      <style:text-properties fo:color="#0000ff" style:font-name="Cambria" fo:font-size="14pt" fo:font-style="italic" style:text-underline-style="solid" style:text-underline-width="auto" style:text-underline-color="font-color"/>
    </style:style>
    <style:style style:name="T5" style:family="text">
      <style:text-properties fo:color="#000000"/>
    </style:style>
    <style:style style:name="T6" style:family="text">
      <style:text-properties fo:color="#000000" style:font-name="Cambria" fo:font-size="14pt" fo:font-style="italic"/>
    </style:style>
    <style:style style:name="T7" style:family="text">
      <style:text-properties officeooo:rsid="00099fe6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officeooo:rsid="00099fe6" style:font-size-asian="14pt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officeooo:rsid="00099fe6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50505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officeooo:rsid="000b20e3"/>
    </style:style>
    <text:list-style style:name="L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gulamin Międzyszkolnego Rodzinnego Konkursu </text:p>
      <text:p text:style-name="P6">na Ozdobę Bożonarodzeniową</text:p>
      <text:p text:style-name="P6"/>
      <text:p text:style-name="P5">1. Organizator konkursu:</text:p>
      <text:p text:style-name="P10">Szkoła Podstawowa im. Partyzantów Braci M. i |A. Chrzanowskich w Gródku – Alina Gościk, Katarzyna Kokieć, Ewa Zielińska. </text:p>
      <text:p text:style-name="P10"/>
      <text:p text:style-name="P7"><text:span text:style-name="T7">2. </text:span>Cele Konkursu:</text:p>
      <text:list xml:id="list4265075752" text:style-name="L1">
        <text:list-item>
          <text:p text:style-name="P25">kultywowanie tradycji Świąt Bożego Narodzenia w rodzinie i naszej Ojczyźnie; </text:p>
        </text:list-item>
        <text:list-item>
          <text:p text:style-name="P25">rozwijanie <text:span text:style-name="T7">wyobraźni, kreatywności i </text:span>wrażliwości estetycznej; </text:p>
        </text:list-item>
        <text:list-item>
          <text:p text:style-name="P24">stworzenie <text:span text:style-name="T7">rodzinom</text:span> możliwości prezentacji własnych dokonań twórczych; </text:p>
        </text:list-item>
        <text:list-item>
          <text:p text:style-name="P24">powrót do tradycji wykonywania ozdób bożonarodzeniowych.</text:p>
          <text:p text:style-name="P24"/>
        </text:list-item>
      </text:list>
      <text:p text:style-name="P8">3. Warunki uczestnictwa:</text:p>
      <text:p text:style-name="P10"><text:s/>Międzyszkolny Rodzinny Konkurs na Ozdobę Bożonarodzeniową skierowany jest do dzieci i młodzieży oraz ich rodzin w następujących kategoriach wiekowych:</text:p>
      <text:list xml:id="list866014464" text:style-name="L2">
        <text:list-item>
          <text:p text:style-name="P18">przedszkole</text:p>
        </text:list-item>
        <text:list-item>
          <text:p text:style-name="P18">klasy I - III</text:p>
        </text:list-item>
        <text:list-item>
          <text:p text:style-name="P18">klasy IV – VIII</text:p>
        </text:list-item>
      </text:list>
      <text:p text:style-name="P13">Praca powinna być opatrzona metryczką z następującymi danymi:</text:p>
      <text:p text:style-name="P13">- imię i nazwisko autorów</text:p>
      <text:p text:style-name="P13">- kategoria wiekowa</text:p>
      <text:p text:style-name="P13">- nazwa szkoły/przedszkola.</text:p>
      <text:p text:style-name="P13"/>
      <text:p text:style-name="P1"><text:span text:style-name="T11">4. </text:span><text:span text:style-name="Strong_20_Emphasis"><text:span text:style-name="T8">Z</text:span></text:span><text:span text:style-name="Strong_20_Emphasis"><text:span text:style-name="T9">adania konkursowe</text:span></text:span><text:span text:style-name="Strong_20_Emphasis"><text:span text:style-name="T8">:</text:span></text:span><text:span text:style-name="T8"> </text:span></text:p>
      <text:p text:style-name="P16">Ozdoby bożonarodzeniowe <text:span text:style-name="T7">(bombki, zawieszki na choinkę, świeczniki, stroiki, wieńce świąteczne, <text:s/>girlandy itp.) </text:span>wykonujemy dowolną techniką z możliwością zastosowania techniki mieszanej. <text:span text:style-name="T7">P</text:span>referowane jest użycie materiałów naturalnych, tj.: drewno, sznurek, suszone owoce, papier, różnego rodzaju ziarna itp. </text:p>
      <text:p text:style-name="P16"/>
      <text:p text:style-name="P15"><text:soft-page-break/></text:p>
      <text:p text:style-name="P9">5. Termin dostarczenia prac:</text:p>
      <text:p text:style-name="P1"><text:span text:style-name="T8">Prace należy dostarczyć </text:span><text:span text:style-name="Strong_20_Emphasis"><text:span text:style-name="T8">do </text:span></text:span><text:span text:style-name="Strong_20_Emphasis"><text:span text:style-name="T9">15</text:span></text:span><text:span text:style-name="Strong_20_Emphasis"><text:span text:style-name="T8"> GRUDNIA 20</text:span></text:span><text:span text:style-name="Strong_20_Emphasis"><text:span text:style-name="T9">23</text:span></text:span><text:span text:style-name="Strong_20_Emphasis"><text:span text:style-name="T8"> r. </text:span></text:span><text:span text:style-name="T8">do </text:span><text:span text:style-name="T9">świetlicy szkolnej, <text:s/>sali nr 5 lub wysłać na adres szkoły </text:span><text:span text:style-name="T1">(decyduje data stempla pocztowego)</text:span></text:p>
      <text:p text:style-name="P12">Szkoła Podstawowa w Gródku</text:p>
      <text:p text:style-name="P12">ul. Chodkiewiczów 18</text:p>
      <text:p text:style-name="P13">16-040 Gródek</text:p>
      <text:p text:style-name="P13">Wraz z pracą należy dostarczyć oświadczenie rodzica wyrażającego zgodę na udział dziecka w konkursie (załącznik nr 1 do Regulaminu)</text:p>
      <text:p text:style-name="P11"/>
      <text:p text:style-name="P9">6. Ocena prac i przyznanie nagród:</text:p>
      <text:p text:style-name="P14">Prace zostaną ocenione przez komisję konkursową. Jury będzie oceniało ozdoby bożonarodzeniowe według następujących kryteriów:</text:p>
      <text:list xml:id="list3028011463" text:style-name="L3">
        <text:list-item>
          <text:p text:style-name="P20">Ogólne wrażenie artystyczne <text:span text:style-name="T7">(</text:span>oryginalność pomysłu, <text:span text:style-name="T7">kompozycja, kolorystyka, dodatki);</text:span></text:p>
        </text:list-item>
        <text:list-item>
          <text:p text:style-name="P19">Dobór i wykorzystanie materiałów;</text:p>
        </text:list-item>
        <text:list-item>
          <text:p text:style-name="P19">Wkład pracy;</text:p>
        </text:list-item>
        <text:list-item>
          <text:p text:style-name="P19">Estetyka <text:span text:style-name="T13">wykonania </text:span>pracy.</text:p>
        </text:list-item>
      </text:list>
      <text:p text:style-name="P17"><text:span text:style-name="T8">Organizator przewiduje </text:span><text:span text:style-name="T9">nagrody w postaci I, II i III miejsca, </text:span><text:span text:style-name="T8">wyróżnienia, dyplomy oraz nagrody rzeczowe w każdej kategorii wiekowej. </text:span><text:span text:style-name="T12">Wyniki konkursu zostaną opublikowane w mediach społecznościowych szkoły.</text:span><text:span text:style-name="T8"> </text:span></text:p>
      <text:p text:style-name="P17"><text:span text:style-name="Strong_20_Emphasis"><text:span text:style-name="T10">Otrzymane prace przechodzą na własność organizatora</text:span></text:span><text:span text:style-name="T10"> i zostaną przekazane do Fundacji i Stowarzyszeń. </text:span></text:p>
      <text:p text:style-name="P16">Przystąpienie do konkursu jest równoznaczne z akceptacją regulaminu oraz zgodą na publikację i przetwarzanie danych osobowych uczestnika na potrzeby konkursu.</text:p>
      <text:p text:style-name="P16"/>
      <text:p text:style-name="P2">Informacja o przetwarzaniu danych osobowych:</text:p>
      <text:p text:style-name="P3">Zgodnie z art. 13 Rozporządzenia Parlamentu Europejskiego i Rady (UE) 2016/679 z dnia 27 kwietnia 2016 r. w sprawie ochrony osób fizycznych w związku z przetwarzaniem danych osobowych i w sprawie swobodnego przepływu takich danych oraz uchylenia dyrektywy 95/46/WE (4.5.2016 L 119/38 Dziennik Urzędowy Unii Europejskiej PL) </text:p>
      <text:p text:style-name="P4"><text:soft-page-break/><text:span text:style-name="T3">informuję, że</text:span><text:span text:style-name="T2">:</text:span></text:p>
      <text:list xml:id="list490755303" text:style-name="L4">
        <text:list-item>
          <text:p text:style-name="P21"><text:span text:style-name="T2">Administratorem Pani/Pana/uczniów danych osobowych jest Dyrektor Szkoły Podstawowej im. Partyzantów Braci Michała i Aleksandra Chrzanowskich<text:line-break/>w Gródku z siedzibą w Gródku przy ul. ul. Chodkiewiczów 18,tel: 85 718 02 33,</text:span> <text:span text:style-name="T2">mail: </text:span><text:a xlink:type="simple" xlink:href="mailto:spgrodek@grodek.pl" text:style-name="Internet_20_link" text:visited-style-name="Visited_20_Internet_20_Link"><text:span text:style-name="T4">spgrodek@grodek.pl</text:span></text:a></text:p>
        </text:list-item>
        <text:list-item>
          <text:p text:style-name="P22"><text:span text:style-name="T2">Kontakt z Inspektorem Ochrony Danych w Szkole Podstawowej im. Partyzantów Braci Michała i Aleksandra Chrzanowskich w Gródku możliwy jest pod numerem tel. Nr 85 7180-233 lub adresem email (adres email): </text:span><text:a xlink:type="simple" xlink:href="mailto:spgrodek@grodek.pl" text:style-name="Internet_20_link" text:visited-style-name="Visited_20_Internet_20_Link"><text:span text:style-name="T4">spgrodek@grodek.pl</text:span></text:a></text:p>
        </text:list-item>
        <text:list-item>
          <text:p text:style-name="P23"><text:bookmark text:name="_GoBack"/>Dane osobowe Pana/Pani/ucznia będą przetwarzane na podstawie art. 6 ust. 1 lit.c ogólnego rozporządzenie j/w o ochronie danych w celu realizacji zadań w celu realizacji zadań ustawowych, określonych w Ustawie – Prawo oświatowe z dn. 14 grudnia 2016 r. (Dz. U. z 2017 r., poz. 59 z późń. zm.) oraz Ustawy o systemie oświaty z dnia 7 września 1991 r. (Dz. U. z 2017 r., poz. 2198 z późń. zm.) w celu realizacji statutowych zadań dydaktycznych, opiekuńczych i wychowawczych w placówce.</text:p>
        </text:list-item>
        <text:list-item>
          <text:p text:style-name="P22"><text:span text:style-name="T2">Pana/Pani/ucznia</text:span><text:span text:style-name="T5"> </text:span><text:span text:style-name="T6">dane osobowe przechowywane będą przez okresy zakreślone<text:line-break/>w Jednolitym Rzeczowym Wykazie Akt, zatwierdzonym przez Państwowe Archiwum<text:line-break/>w Białymstoku.</text:span></text:p>
        </text:list-item>
        <text:list-item>
          <text:p text:style-name="P23">Posiada Pan/i prawo do: żądania od administratora dostępu do danych osobowych, prawo do ich sprostowania,usunięcia lub ograniczenia przetwarzania.</text:p>
        </text:list-item>
        <text:list-item>
          <text:p text:style-name="P23">Rodzicom/ uczniom przysługuje prawo wniesienia skargi do organu nadzorczego, tj. Prezesa Urzędu Ochrony Danych.</text:p>
        </text:list-item>
        <text:list-item>
          <text:p text:style-name="P23"><text:bookmark text:name="__DdeLink__357_2146692104"/>Podanie danych osobowych jest wymogiem ustawowym i jest obowiązkowe ze względu na przepisy prawa oświatowego j/w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" svg:font-family="Cambria, serif"/>
    <style:font-face style:name="Segoe UI Historic" svg:font-family="'Segoe UI Historic', 'Segoe UI', Helvetica, Arial, sans-serif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3T08:19:52.562000000</meta:creation-date>
    <dc:date>2023-11-04T13:57:31.570000000</dc:date>
    <meta:editing-duration>PT1H8M3S</meta:editing-duration>
    <meta:editing-cycles>3</meta:editing-cycles>
    <meta:generator>LibreOffice/6.0.1.1$Windows_x86 LibreOffice_project/60bfb1526849283ce2491346ed2aa51c465abfe6</meta:generator>
    <meta:document-statistic meta:table-count="0" meta:image-count="0" meta:object-count="0" meta:page-count="3" meta:paragraph-count="46" meta:word-count="581" meta:character-count="4200" meta:non-whitespace-character-count="3667"/>
  </office:meta>
</office:document-meta>
</file>