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4pt" officeooo:paragraph-rsid="0018f458" style:font-size-asian="14pt" style:font-size-complex="14pt"/>
    </style:style>
    <style:style style:name="P2" style:family="paragraph" style:parent-style-name="Text_20_body">
      <style:text-properties style:font-name="Times New Roman" fo:font-size="13pt" officeooo:paragraph-rsid="0018f458" style:font-size-asian="13pt" style:font-size-complex="13pt"/>
    </style:style>
    <style:style style:name="T1" style:family="text">
      <style:text-properties officeooo:rsid="0018e28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pan text:style-name="T2">KARTA ZGŁOSZENIA UDZIAŁU</text:span> – Zgłaszają jedynie wychowawcy klas bądź inni nauczyciele (proszę wypełniać drukowanymi literami)</text:p>
      <text:p text:style-name="P1">Kategoria:</text:p>
      <text:p text:style-name="P1">1. Solista: (imię i nazwisko ……………………………………………………….…</text:p>
      <text:p text:style-name="P1">2. Duet (imiona i nazwiska)…................................………………………….……....</text:p>
      <text:p text:style-name="P1">Tytuł piosenki...............................................................................................................</text:p>
      <text:p text:style-name="P1">Forma podkładu</text:p>
      <text:p text:style-name="P1">1. pendrive ………………………………………………..........................…………</text:p>
      <text:p text:style-name="P1">2. żywy akompaniament…………………………………………………………….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0:07:58.949000000</meta:creation-date>
    <dc:date>2024-02-19T10:31:10.236000000</dc:date>
    <meta:editing-duration>PT13M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8" meta:word-count="36" meta:character-count="506" meta:non-whitespace-character-count="477"/>
  </office:meta>
</office:document-meta>
</file>