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79678"/>
    </style:style>
    <style:style style:name="T2" style:family="text">
      <style:text-properties officeooo:rsid="0018e2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REGULAMIN</text:p>
      <text:p text:style-name="Text_20_body">Międzyszkolnego Konkursu Piosenki o Kobietach pt. „ B<text:span text:style-name="T2">yć Kobietą</text:span>...”</text:p>
      <text:p text:style-name="Text_20_body">Cele:</text:p>
      <text:p text:style-name="Text_20_body">rozbudzanie i rozwijanie wrażliwości oraz aktywności artystycznej wśród dzieci i młodzieży </text:p>
      <text:p text:style-name="Text_20_body">wyłonienie utalentowanych dzieci i młodzieży oraz zachęcenie jej do pracy twórczej w zakresie muzyki</text:p>
      <text:p text:style-name="Text_20_body">rozwijanie talentów estradowych</text:p>
      <text:p text:style-name="Text_20_body">propagowanie kultury muzycznej wśród dzieci i młodzieży</text:p>
      <text:p text:style-name="Text_20_body">integracja społeczności szkolnej i pozaszkolnej</text:p>
      <text:p text:style-name="Text_20_body">rozbudzanie zainteresowań muzycznych</text:p>
      <text:p text:style-name="Text_20_body">kształtowanie umiejętności współzawodnictwa </text:p>
      <text:p text:style-name="Text_20_body">Termin i miejsce konkursu:</text:p>
      <text:p text:style-name="Text_20_body">08.03. 202<text:span text:style-name="T2">4</text:span>r godz. 10.00. Szkoła Podstawowa im. Partyzantów Braci M. i A. Chrzanowskich w Gródku</text:p>
      <text:p text:style-name="Text_20_body">Organizatorzy: Alina Gościk, Małgorzata Wirkowska, Ewa Zielińska, Katarzyna Kokieć.</text:p>
      <text:p text:style-name="Text_20_body">Warunki uczestnictwa:</text:p>
      <text:p text:style-name="Text_20_body">w konkursie mogą brać udział soliści, duety.</text:p>
      <text:p text:style-name="Text_20_body">uczestnicy wykonują dowolnie wybraną jedną piosenkę w dowolnym języku. Piosenka musi tematycznie nawiązywać do „Święta Kobiet”.</text:p>
      <text:p text:style-name="Text_20_body">utwór może być wykonany a’capella, przy akompaniamencie instrumentu lub z podkładem muzycznym.</text:p>
      <text:p text:style-name="Text_20_body">wypełnienie karty zgłoszenia i oddanie jej w terminie określonym przez organizatora - do 06.03.202<text:span text:style-name="T2">4</text:span> r.</text:p>
      <text:p text:style-name="Text_20_body">w przypadku korzystania z własnego podkładu muzycznego należy dostarczyć pendrive do organizatorów konkursu najpóźniej w dniu konkursu. W przypadku osób z innych szkół podkład muzyczny należy mieć ze sobą i zgłosić się z nim do organizatorów bądź odpowiedzialnych za muzykę pół godziny przed występem.</text:p>
      <text:p text:style-name="Text_20_body">zgłoszenia należy przekazać indywidualnie lub przesłać na następujące adresy e-mail: alina.goscik@interia.pl, <text:a xlink:type="simple" xlink:href="mailto:malgorzatawirkowska@gmail.com" text:style-name="Internet_20_link" text:visited-style-name="Visited_20_Internet_20_Link">malgorzatawirkowska@gmail.com</text:a></text:p>
      <text:p text:style-name="Text_20_body">Kategorie wiekowe:</text:p>
      <text:p text:style-name="Text_20_body">przedszkole</text:p>
      <text:p text:style-name="Text_20_body">klasy I-III szkoły podstawowej</text:p>
      <text:p text:style-name="Text_20_body">klasy IV-VIII szkoły podstawowej</text:p>
      <text:p text:style-name="Text_20_body">Kryteria oceny:</text:p>
      <text:p text:style-name="Text_20_body">Jury konkursu będzie brało pod uwagę: </text:p>
      <text:p text:style-name="Text_20_body"><text:soft-page-break/>poprawność wykonania (dykcja, intonacja)</text:p>
      <text:p text:style-name="Text_20_body">dobór repertuaru i możliwości wykonawcy</text:p>
      <text:p text:style-name="Text_20_body">pomysłowość i oryginalność wykonania</text:p>
      <text:p text:style-name="Text_20_body">ogólny wyraz artystyczny</text:p>
      <text:p text:style-name="Text_20_body">zgodność z tematem</text:p>
      <text:p text:style-name="Text_20_body">dodatkowe atuty prezentacji (np. stroje, rekwizyty)</text:p>
      <text:p text:style-name="Text_20_body">- Organizatorzy powołują członków jury, których decyzje są ostateczne i niepodważalne.</text:p>
      <text:p text:style-name="Text_20_body">- Werdykt Jury jest ostateczny. Udział w konkursie jest jednoznaczny z akceptacją zasad, regulaminu oraz klauzulą dotyczącą RODO zawartą w karcie zgłoszenia. </text:p>
      <text:p text:style-name="Text_20_body">- Organizatorzy zastrzegają sobie prawo do wprowadzania zmian w zakresie kategorii wykonawczych i związanego z nimi podziału nagród.</text:p>
      <text:p text:style-name="Text_20_body">Nagrody</text:p>
      <text:p text:style-name="Text_20_body">W poszczególnych kategoriach wiekowych przyznane zostaną I, II i III miejsca oraz wyróżnienia.</text:p>
      <text:p text:style-name="Text_20_body">Ogłoszenie wyników i rozdanie nagród nastąpi 08.03.202<text:span text:style-name="T2">4</text:span>r. po zakończeniu prezentacji konkursowych.</text:p>
      <text:p text:style-name="Text_20_body">Wyniki konkursu zostaną opublikowane w mediach społecznościowych szkoły. </text:p>
      <text:p text:style-name="Text_20_body"/>
      <text:p text:style-name="Text_20_body">INFORMACJA O PRZETWARZANIU DANYCH OSOBOWYCH:</text:p>
      <text:p text:style-name="Text_20_body">Zgodnie z art. 13 ust. 1 i ust. 2 Rozporządzenia Parlamentu Europejskiego i Rady (UE)</text:p>
      <text:p text:style-name="Text_20_body">2016/679 z dnia 27 kwietnia 2016 r. w sprawie ochrony osób fizycznych w związku</text:p>
      <text:p text:style-name="Text_20_body">z przetwarzaniem danych osobowych i w sprawie swobodnego przepływu takich danych oraz</text:p>
      <text:p text:style-name="Text_20_body">uchylenia dyrektywy 95/46/WE (RODO), informujemy że:</text:p>
      <text:p text:style-name="Text_20_body">• Administratorem Pani/Pana danych osobowych jest: Szkoła Podstawowa w Gródku</text:p>
      <text:p text:style-name="Text_20_body">• W sprawach związanych z Pani/Pana danymi osobowymi proszę kontaktować się</text:p>
      <text:p text:style-name="Text_20_body">z Inspektorem Ochrony Danych (IOD)</text:p>
      <text:p text:style-name="Text_20_body">• Pani/Pana dane osobowe oraz dziecka będą przetwarzane w celu udokumentowania udziału</text:p>
      <text:p text:style-name="Text_20_body">w konkursie wokalnym organizowanym przez  SP w Gródku</text:p>
      <text:p text:style-name="Text_20_body">• Podstawą przetwarzania danych osobowych jest art. 6 pkt. 1 lit. a RODO - osoba, której</text:p>
      <text:p text:style-name="Text_20_body">dane dotyczą wyraziła zgodę na przetwarzanie swoich danych osobowych w jednym lub</text:p>
      <text:p text:style-name="Text_20_body">większej liczbie określonych celów.</text:p>
      <text:p text:style-name="Text_20_body">• Pani/Pana dane osobowe będą przetwarzane przez okres niezbędny do realizacji celu</text:p>
      <text:p text:style-name="Text_20_body">przetwarzania, aż do momentu wycofania zgody.</text:p>
      <text:p text:style-name="Text_20_body">• Posiada Pani/Pan prawo żądania dostępu do danych, prawo żądania sprostowania danych,</text:p>
      <text:p text:style-name="Text_20_body"><text:soft-page-break/>prawo usunięcia danych, prawo żądania ograniczenia przetwarzania.</text:p>
      <text:p text:style-name="Text_20_body">• Ma Pani/Pan prawo do cofnięcia zgody w dowolnym momencie bez wpływu na zgodność</text:p>
      <text:p text:style-name="Text_20_body">z prawem przetwarzania, którego dokonano na podstawie zgody przed jej cofnięciem.</text:p>
      <text:p text:style-name="Text_20_body">• Ma Pani/Pan prawo do wniesienia skargi do organu nadzorczego tj. Prezesa Urzędu</text:p>
      <text:p text:style-name="Text_20_body">Ochrony Danych Osobowych ul. Stawki 2, 00-913 Warszawa.</text:p>
      <text:p text:style-name="Text_20_body">• Pani/Pana dane osobowe nie będą poddawane zautomatyzowanemu podejmowaniu decyzji,</text:p>
      <text:p text:style-name="Text_20_body">w tym również profilowaniu.</text:p>
      <text:p text:style-name="Text_20_body">• Pani/Pana dane osobowe nie będą przekazywane do państw trzecich.</text:p>
      <text:p text:style-name="Text_20_body">• Podanie danych jest dobrowolne jednak niezbędne do realizacji konkursu.</text:p>
      <text:p text:style-name="Text_20_body"/>
      <text:p text:style-name="Text_20_body"/>
      <text:p text:style-name="Text_20_body">KARTA ZGŁOSZENIA UDZIAŁU – Zgłaszają jedynie wychowawcy klas bądź inni nauczyciele (proszę wypełniać drukowanymi literami)</text:p>
      <text:p text:style-name="Text_20_body">Kategoria:</text:p>
      <text:p text:style-name="Text_20_body">1. Solista: (imię i nazwisko) ………………………………………………………………</text:p>
      <text:p text:style-name="Text_20_body">2. Duet (imiona i nazwiska)…................................…………………………...……………</text:p>
      <text:p text:style-name="Text_20_body">Tytuł piosenki........................................................................................................................</text:p>
      <text:p text:style-name="Text_20_body">Forma podkładu</text:p>
      <text:p text:style-name="Text_20_body">1. pendrive ………………………………………………..........................………………</text:p>
      <text:p text:style-name="Text_20_body">2. żywy akompaniament……………………………………………………………………</text:p>
      <text:p text:style-name="Text_20_body"/>
      <text:p text:style-name="Text_20_body"/>
      <text:p text:style-name="Text_20_body">KARTA ZGŁOSZENIA UDZIAŁU – Zgłaszają jedynie wychowawcy klas bądź inni nauczyciele (proszę wypełniać drukowanymi literami)</text:p>
      <text:p text:style-name="Text_20_body">Kategoria:</text:p>
      <text:p text:style-name="Text_20_body">1. Solista: (imię i nazwisko) ………………………………………………………………</text:p>
      <text:p text:style-name="Text_20_body">2. Duet (imiona i nazwiska)…................................…………………………...……………</text:p>
      <text:p text:style-name="Text_20_body">Tytuł piosenki........................................................................................................................</text:p>
      <text:p text:style-name="Text_20_body">Forma podkładu</text:p>
      <text:p text:style-name="Text_20_body">1. pendrive ………………………………………………..........................………………</text:p>
      <text:p text:style-name="Text_20_body">2. żywy akompaniament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0:07:58.949000000</meta:creation-date>
    <dc:date>2024-02-19T10:26:33.705000000</dc:date>
    <meta:editing-duration>PT8M24S</meta:editing-duration>
    <meta:editing-cycles>1</meta:editing-cycles>
    <meta:document-statistic meta:table-count="0" meta:image-count="0" meta:object-count="0" meta:page-count="3" meta:paragraph-count="80" meta:word-count="640" meta:character-count="5260" meta:non-whitespace-character-count="4692"/>
    <meta:generator>LibreOffice/7.3.1.3$Windows_X86_64 LibreOffice_project/a69ca51ded25f3eefd52d7bf9a5fad8c90b87951</meta:generator>
  </office:meta>
</office:document-meta>
</file>